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ODIFICATIONS</text:p>
      <text:p text:style-name="Preformatted_20_Text"/>
      <text:p text:style-name="Preformatted_20_Text">---GENERATE-SYNTHETIC-DATA.pl---</text:p>
      <text:p text:style-name="Preformatted_20_Text"/>
      <text:p text:style-name="Preformatted_20_Text">de 5 à 25 % ( de contrôle)</text:p>
      <text:p text:style-name="Preformatted_20_Text">I allant de 1 a 5</text:p>
      <text:p text:style-name="Preformatted_20_Text">On a 10 x I réseaux de taille 5</text:p>
      <text:p text:style-name="Preformatted_20_Text"><text:tab/>noeud : 0.4 </text:p>
      <text:p text:style-name="Preformatted_20_Text"><text:tab/><text:tab/>enfant : 0.6 ou 1</text:p>
      <text:p text:style-name="Preformatted_20_Text">de 30 à 50%</text:p>
      <text:p text:style-name="Preformatted_20_Text">I allant de 6 a 10</text:p>
      <text:p text:style-name="Preformatted_20_Text"><text:tab/>50 réseaux</text:p>
      <text:p text:style-name="Preformatted_20_Text"><text:tab/><text:tab/>reseau de taille I</text:p>
      <text:p text:style-name="Preformatted_20_Text"><text:tab/><text:tab/>noeud 0.4</text:p>
      <text:p text:style-name="Preformatted_20_Text"><text:tab/><text:tab/><text:tab/>enfant 0.6 ou 1</text:p>
      <text:p text:style-name="Preformatted_20_Text">Le reste </text:p>
      <text:p text:style-name="Preformatted_20_Text">score TF : 0 (sauf s'ils sont dans les TF considérés comme GC)</text:p>
      <text:p text:style-name="Preformatted_20_Text">GC (dont un certain pourcentage de TF) </text:p>
      <text:p text:style-name="Preformatted_20_Text">score : rand(0.2 , 0.4 , 0.6)</text:p>
      <text:p text:style-name="Preformatted_20_Text"/>
      <text:p text:style-name="Preformatted_20_Text"/>
      <text:p text:style-name="Preformatted_20_Text">---INTERSECT* (STEP 3) ---</text:p>
      <text:p text:style-name="Preformatted_20_Text"/>
      <text:p text:style-name="Preformatted_20_Text">Mise en commentaire des 2 "die "No subnets found" if(scalar $reg-subnet-nwa &lt;= 0)"</text:p>
      <text:p text:style-name="Preformatted_20_Text"/>
      <text:p text:style-name="Preformatted_20_Text">---GENERATE-HTML( STEP HTML)---</text:p>
      <text:p text:style-name="Preformatted_20_Text"/>
      <text:p text:style-name="Preformatted_20_Text">Ajout d'une autre condition pour la generation du html :</text:p>
      <text:p text:style-name="Preformatted_20_Text">ultérieurement : </text:p>
      <text:p text:style-name="Preformatted_20_Text"/>
      <text:p text:style-name="Preformatted_20_Text">if(scalar $reg-subnet-nwa &gt; 0){</text:p>
      <text:p text:style-name="Preformatted_20_Text"><text:tab/>writecategory ....</text:p>
      <text:p text:style-name="Preformatted_20_Text">}</text:p>
      <text:p text:style-name="Preformatted_20_Text"/>
      <text:p text:style-name="Preformatted_20_Text">maintenant :</text:p>
      <text:p text:style-name="Preformatted_20_Text">if(scalar $reg-subnet-nwa &gt; 0 || scalar $reg-RejSubnet-nwa &gt; 0){</text:p>
      <text:p text:style-name="Preformatted_20_Text"><text:tab/>writecategory ....</text:p>
      <text:p text:style-name="Preformatted_20_Text">}</text:p>
      <text:p text:style-name="Preformatted_20_Text"><text:s/>Ou RejSubnet est le prefix des données liées aux réseaux rejetés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30" meta:word-count="151" meta:character-count="803" meta:non-whitespace-character-count="667"/>
    <meta:generator>LibreOffice/7.0.2.2$Linux_X86_64 LibreOffice_project/00$Build-2</meta:generator>
  </office:meta>
</office:document-meta>
</file>